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8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2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3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4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5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7" style:parent-style-name="Odlomakpopisa" style:list-style-name="LFO2" style:family="paragraph">
      <style:text-properties fo:font-size="14pt" style:font-size-asian="14pt" style:font-size-complex="14pt"/>
    </style:style>
    <style:style style:name="P18" style:parent-style-name="Odlomakpopisa" style:list-style-name="LFO2" style:family="paragraph">
      <style:text-properties fo:font-size="14pt" style:font-size-asian="14pt" style:font-size-complex="14pt"/>
    </style:style>
    <style:style style:name="P19" style:parent-style-name="Odlomakpopisa" style:list-style-name="LFO2" style:family="paragraph">
      <style:text-properties fo:font-size="14pt" style:font-size-asian="14pt" style:font-size-complex="14pt"/>
    </style:style>
    <style:style style:name="P20" style:parent-style-name="Odlomakpopisa" style:list-style-name="LFO2" style:family="paragraph">
      <style:text-properties fo:font-size="14pt" style:font-size-asian="14pt" style:font-size-complex="14pt"/>
    </style:style>
    <style:style style:name="P21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2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3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4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5" style:parent-style-name="Odlomakpopis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0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1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2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3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4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5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6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7" style:parent-style-name="Odlomakpopisa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8" style:parent-style-name="Odlomakpopisa" style:family="paragraph">
      <style:paragraph-properties fo:margin-left="1in">
        <style:tab-stops/>
      </style:paragraph-properties>
    </style:style>
    <style:style style:name="T3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3"/></text:span><text:span text:style-name="T3">KOPRIVNIČKO - KRIŽEVAČKA ŽUPANIJA</text:span></text:p>
      <text:p text:style-name="P4"/>
      <text:p text:style-name="P5"/>
      <text:list text:style-name="LFO1" text:continue-numbering="true">
        <text:list-item>
          <text:p text:style-name="P6">ZBOR TRENERA KOPRIVNIČKO – KRIŽEVAČKE ŽUPANIJE</text:p>
        </text:list-item>
      </text:list>
      <text:p text:style-name="P7"/>
      <text:p text:style-name="P8">Predsjednik: Sergej Milivojević</text:p>
      <text:p text:style-name="P9">Tajnik: Valentin Knapić</text:p>
      <text:p text:style-name="P10">Izvršni odbor: Sergej Milivojević, Vedran Medenjak, Vjekoslav Vučeta, Roman Sović, Karlo Galinec, Hrvoje Kodrić</text:p>
      <text:p text:style-name="P11"/>
      <text:p text:style-name="P12">Broj članova zbora trenova: 136</text:p>
      <text:p text:style-name="P13">Iznos godišnje članarine: 120 HRK</text:p>
      <text:p text:style-name="P14">Datum plačanja članarine:<text:s/>1. ožujak za tekuću godinu</text:p>
      <text:p text:style-name="P15"/>
      <text:p text:style-name="P16">Aktivnosti:<text:s/></text:p>
      <text:list text:style-name="LFO2" text:continue-numbering="true">
        <text:list-item>
          <text:p text:style-name="P17">Provođenje pravnih i administracijskih procesa koji su uvjet za pravilno funkcioniranje liga i djelovanje trenera</text:p>
        </text:list-item>
        <text:list-item>
          <text:p text:style-name="P18">Donošenje odluka koje su u najboljem interesu zaštite i razvoja nogometa i trenera , ovisno o<text:s/>uvjetima u županiji</text:p>
        </text:list-item>
        <text:list-item>
          <text:p text:style-name="P19">Edukacija trenera, sudjelovanje u organizaciji edukacijskih seminara</text:p>
        </text:list-item>
        <text:list-item>
          <text:p text:style-name="P20">Animacija budučih trenerskih kadrova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ŽUPANIJSKI TRENERSKI SEMINARI</text:p>
        </text:list-item>
      </text:list>
      <text:p text:style-name="P28"/>
      <text:p text:style-name="P29">Organizacija: Županijski instruktor Vedran Medenjak, Zbor trenera<text:s/></text:p>
      <text:p text:style-name="P30"/>
      <text:p text:style-name="P31">2018: 2<text:s/>seminara<text:s/></text:p>
      <text:p text:style-name="P32">Ožujak 2018, predavač Sergej Milivojević – Periodizacija tehničkih elemenata za mlađe kategorije</text:p>
      <text:p text:style-name="P33">Kolovoz 2018, predavač Vedran Medenjak – Uigravanje uže zone obrane</text:p>
      <text:p text:style-name="P34"/>
      <text:p text:style-name="P35">2019. 3 seminara</text:p>
      <text:p text:style-name="P36">Ožujak 2019. , predavač Luka Bašić – Tjedni mikrociklus – kondicija</text:p>
      <text:p text:style-name="P37">Svibanj 2019. , predavač Petar Nikolić – Intenzitet – pshologija</text:p>
      <text:p text:style-name="P38"><text:span text:style-name="T39">Kolovoz 2019. , prredavač Ante Bašić – Coerver metod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a Ivačić</meta:initial-creator>
    <dc:creator>Administrator</dc:creator>
    <meta:creation-date>2020-04-17T07:21:00Z</meta:creation-date>
    <dc:date>2020-04-25T05:55:00Z</dc:date>
    <meta:template xlink:href="Normal" xlink:type="simple"/>
    <meta:editing-cycles>6</meta:editing-cycles>
    <meta:editing-duration>PT1800S</meta:editing-duration>
    <meta:document-statistic meta:page-count="2" meta:paragraph-count="2" meta:word-count="186" meta:character-count="1245" meta:row-count="8" meta:non-whitespace-character-count="1061"/>
  </office:meta>
</office:document-meta>
</file>